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angría_20_3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angría_20_3_20_de_20_t._20_independiente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c50ca" style:font-weight-asian="normal" style:font-weight-complex="normal"/>
    </style:style>
    <style:style style:name="T7" style:family="text">
      <style:text-properties officeooo:rsid="000c50c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,</text:span><text:span text:style-name="T4"> 15 de mayo de 2014.</text:span></text:p>
      <text:p text:style-name="P3"/>
      <text:p text:style-name="P3"/>
      <text:p text:style-name="P3"/>
      <text:p text:style-name="P3">Al señor</text:p>
      <text:p text:style-name="P3">Presidente de la Cámara de Senadores</text:p>
      <text:p text:style-name="P3">Dr. Jorge Henn</text:p>
      <text:p text:style-name="P4">SU DESPACHO</text:p>
      <text:p text:style-name="P4"/>
      <text:p text:style-name="P3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3">Expte. Nº 28678 DB - Proyecto de Ley: </text:span><text:span text:style-name="T5"><text:s/>Por el cual se establece la aplicación de lo dispuesto por el artículo 23 de la Ley Nacional 26895, </text:span><text:span text:style-name="T6">distribuyéndose</text:span><text:span text:style-name="T5"> en Municipios y Comunas en forma automática, la parte correspondiente que resulte de aplicar idéntico criterio al establecido por la Ley 7457 y modificatorias. </text:span></text:p>
      <text:p text:style-name="P6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5"/>
      <text:p text:style-name="P1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Establécese la aplicación de lo dispuesto por el artículo 23 de la ley Nacional Nº 26.895, distribuyéndose en municipios y comunas en forma automática, la parte correspondiente que resulte de aplicar idéntico criterio al establecido por la ley provincial <text:span text:style-name="T7">N</text:span>º 7457 y modificatorias.</text:p>
      <text:p text:style-name="P12"/>
      <text:p text:style-name="P12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Los recursos deberán utilizarse para cubrir gastos ligados a la finalidad educación, conforme a las limitaciones y alcances consignados en la ley nacional <text:span text:style-name="T7">N</text:span>º 26075.</text:p>
      <text:p text:style-name="P12">Los municipios y comunas deberán informar semestralmente al <text:span text:style-name="T7">P</text:span>oder <text:span text:style-name="T7">E</text:span>jecutivo provincial del destino de los fondos recibidos en virtud de la presente, dentro de los treinta días posteriores de transcurrido dicho período.-</text:p>
      <text:p text:style-name="P12"/>
      <text:p text:style-name="P12"/>
      <text:p text:style-name="P12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Los importes que en virtud de la presente se transfieran a los municipios y comunas podrán ser aplicados por estos, al reembolso de los aportes dinerarios o no dinerarios correspondientes al ejercicio 2014 en el marco de lo dispuesto por los incs. a) y b) del artículo 2 del decreto <text:span text:style-name="T7">N</text:span>º 5085/68- y sus modificatorios.-</text:p>
      <text:p text:style-name="P12"/>
      <text:p text:style-name="P12"/>
      <text:p text:style-name="P12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El destino de los recursos percibidos por municipios y comunas en el ejercicio 2013, en virtud de lo dispuesto por el artículo 51 de la ley nacional <text:span text:style-name="T7">N</text:span>º 26.784 y la ley provincial <text:span text:style-name="T7">N</text:span>º 13.365, deberá ser informado al <text:span text:style-name="T7">P</text:span>oder <text:span text:style-name="T7">E</text:span>jecutivo provincial dentro del plazo que establezca la reglamentación de la presente.</text:p>
      <text:p text:style-name="P12"/>
      <text:p text:style-name="P12"/>
      <text:p text:style-name="P12"/>
      <text:p text:style-name="P12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5.-</text:p></table:table-cell></table:table-row></table:table></draw:text-box></draw:frame><text:soft-page-break/>Derógase toda otra norma que se oponga a la presente.</text:p>
      <text:p text:style-name="P12"/>
      <text:p text:style-name="P12"><draw:frame draw:style-name="fr1" draw:name="Marco7" text:anchor-type="paragraph" svg:width="3.263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6.-</text:p></table:table-cell></table:table-row></table:table></draw:text-box></draw:frame><text:span text:style-name="T7">Comuníquese</text:span> al Poder <text:span text:style-name="T7">E</text:span>jecutivo.</text:p>
      <text:p text:style-name="P13"/>
      <text:p text:style-name="P3"/>
      <text:p text:style-name="P3"><text:span text:style-name="T1"><text:tab/><text:tab/><text:tab/>SALA DE SESIONES, </text:span><text:s/>15 de mayo de 2014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5M57S</meta:editing-duration>
    <meta:editing-cycles>24</meta:editing-cycles>
    <meta:print-date>2014-05-20T09:25:19.883974555</meta:print-date>
    <dc:date>2014-05-20T09:25:53.092987312</dc:date>
    <meta:document-statistic meta:table-count="6" meta:image-count="1" meta:object-count="0" meta:page-count="3" meta:paragraph-count="25" meta:word-count="361" meta:character-count="2179" meta:non-whitespace-character-count="1825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